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5cm" fo:margin-left="-0.808cm" fo:margin-top="0cm" fo:margin-bottom="0cm" table:align="left" style:writing-mode="lr-tb"/>
    </style:style>
    <style:style style:name="Tabella1.A" style:family="table-column">
      <style:table-column-properties style:column-width="5.793cm"/>
    </style:style>
    <style:style style:name="Tabella1.B" style:family="table-column">
      <style:table-column-properties style:column-width="12.356cm"/>
    </style:style>
    <style:style style:name="Tabella1.1" style:family="table-row">
      <style:table-row-properties style:min-row-height="1.3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.2" style:family="table-row">
      <style:table-row-properties style:min-row-height="1.672cm" style:keep-together="true" fo:keep-together="auto"/>
    </style:style>
    <style:style style:name="Tabella1.3" style:family="table-row">
      <style:table-row-properties style:keep-together="true" fo:keep-together="auto"/>
    </style:style>
    <style:style style:name="Tabella1.4" style:family="table-row">
      <style:table-row-properties style:min-row-height="2.655cm" style:keep-together="true" fo:keep-together="auto"/>
    </style:style>
    <style:style style:name="Tabella1.5" style:family="table-row">
      <style:table-row-properties style:min-row-height="1.535cm" style:keep-together="true" fo:keep-together="auto"/>
    </style:style>
    <style:style style:name="Tabella1.6" style:family="table-row">
      <style:table-row-properties style:min-row-height="1.769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BOZZA MODELLO PER DOCUMENTAZIONE E.C.</text:span></text:p>
      <text:p text:style-name="P7"/>
      <text:p text:style-name="P6"><text:span text:style-name="T3">DOCUMENTAZIONE IN ITINERE EDUCAZIONE CIVICA</text:span></text:p>
      <text:p text:style-name="P6"><text:span text:style-name="T3">(Copiare per compilare)</text:span></text:p>
      <text:p text:style-name="P1"><text:span text:style-name="T2">DISCIPLINE COINVOLTE o CAMPI DI ESPERIENZA: </text:span></text:p>
      <text:p text:style-name="P2"><text:span text:style-name="T2">Plesso: <text:s text:c="52"/>Classe: <text:s text:c="47"/>Numero alunni:</text:span></text:p>
      <text:p text:style-name="P2"><text:span text:style-name="T2">Insegnanti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2">COMPETENZA CHIAVE: </text:span></text:p>
          </table:table-cell>
          <table:table-cell table:style-name="Tabella1.A1" office:value-type="string">
            <text:p text:style-name="P4"/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3"><text:span text:style-name="T2">OBIETTIVO/I:</text:span><text:span text:style-name="T4"> </text:span></text:p>
            <text:p text:style-name="P5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3"><text:span text:style-name="T2">METODOLOGIA (individuale, tutta la classe, cooperative...):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"><text:span text:style-name="T2">INSERIRE LA/LE FOTO DELL'ATTIVITÀ’ O IL LINK: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3"><text:span text:style-name="T2">TEMPISTICA (ore di svolgimento e data/e):</text:span></text:p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6">
          <table:table-cell table:style-name="Tabella1.A1" office:value-type="string">
            <text:p text:style-name="P3"><text:span text:style-name="T2">BREVE DESCRIZIONE DELL'ATTIVITÀ’ SVOLTA:</text:span></text:p>
            <text:p text:style-name="P4"/>
            <text:p text:style-name="P4"/>
            <text:p text:style-name="P4"/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 Poma</meta:initial-creator>
    <dc:creator>Emma Poma</dc:creator>
    <meta:editing-cycles>10</meta:editing-cycles>
    <meta:creation-date>2021-02-22T18:24:00</meta:creation-date>
    <dc:date>2021-02-23T19:30:00</dc:date>
    <meta:editing-duration>PT25S</meta:editing-duration>
    <meta:generator>OpenOffice/4.1.9$Win32 OpenOffice.org_project/419m1$Build-9805</meta:generator>
    <meta:document-statistic meta:table-count="1" meta:image-count="0" meta:object-count="0" meta:page-count="1" meta:paragraph-count="12" meta:word-count="50" meta: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